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8F1C25BE.jpg"/>
  <manifest:file-entry manifest:media-type="image/jpeg" manifest:full-path="Pictures/100000000000040000000300087A3C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1.18cm"/>
    </style:style>
    <style:style style:name="gr6" style:family="graphic" style:parent-style-name="standard">
      <style:graphic-properties draw:stroke="none" draw:fill="none" fo:min-height="10.49cm"/>
    </style:style>
    <style:style style:name="gr7" style:family="graphic" style:parent-style-name="standard">
      <style:graphic-properties draw:stroke="none" draw:fill="none" fo:min-height="13.921cm"/>
    </style:style>
    <style:style style:name="gr8" style:family="graphic" style:parent-style-name="standard">
      <style:graphic-properties draw:stroke="none" draw:fill="none" fo:min-height="7.834cm"/>
    </style:style>
    <style:style style:name="gr9" style:family="graphic" style:parent-style-name="standard">
      <style:graphic-properties draw:stroke="none" draw:fill="none" fo:min-height="8.546cm"/>
    </style:style>
    <style:style style:name="pr1" style:family="presentation" style:parent-style-name="PerconaTemplate-title">
      <style:graphic-properties draw:stroke="none" draw:fill="none" draw:fill-color="#ffffff" fo:min-height="4.085cm" draw:shadow="hidden"/>
    </style:style>
    <style:style style:name="pr2" style:family="presentation" style:parent-style-name="PerconaTemplate-subtitle">
      <style:graphic-properties draw:stroke="none" draw:fill="none" draw:fill-color="#bbe0e3" draw:textarea-horizontal-align="left" draw:textarea-vertical-align="top" fo:min-height="7.28cm" draw:shadow="hidden" draw:shadow-color="#808080"/>
    </style:style>
    <style:style style:name="pr3" style:family="presentation" style:parent-style-name="PerconaTemplate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Title1-title">
      <style:graphic-properties draw:fill-color="#ffffff" draw:auto-grow-height="true" fo:min-height="2.366cm"/>
    </style:style>
    <style:style style:name="pr5" style:family="presentation" style:parent-style-name="Title1-outline1">
      <style:graphic-properties draw:fill-color="#ffffff" fo:min-height="12.323cm"/>
    </style:style>
    <style:style style:name="pr6" style:family="presentation" style:parent-style-name="Title1-notes">
      <style:graphic-properties draw:fill-color="#ffffff" draw:auto-grow-height="true" fo:min-height="11.432cm"/>
    </style:style>
    <style:style style:name="pr7" style:family="presentation" style:parent-style-name="Title1-title">
      <style:graphic-properties fo:min-height="2.115cm"/>
    </style:style>
    <style:style style:name="pr8" style:family="presentation" style:parent-style-name="Title1-outline1">
      <style:graphic-properties fo:min-height="12.323cm"/>
    </style:style>
    <style:style style:name="pr9" style:family="presentation" style:parent-style-name="Title1-notes">
      <style:graphic-properties draw:fill-color="#ffffff" fo:min-height="11.181cm"/>
    </style:style>
    <style:style style:name="pr10" style:family="presentation" style:parent-style-name="Title1-outline1">
      <style:graphic-properties fo:min-height="8.89cm"/>
    </style:style>
    <style:style style:name="pr11" style:family="presentation" style:parent-style-name="Title1-title">
      <style:graphic-properties fo:min-height="10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1.27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16pt" style:font-size-asian="32pt" style:font-size-complex="32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.952cm" fo:margin-right="0cm" text:enable-numbering="true" fo:text-indent="-0.952cm"/>
    </style:style>
    <style:style style:name="P9" style:family="paragraph">
      <style:paragraph-properties fo:margin-left="2.063cm" fo:margin-right="0cm" text:enable-numbering="true" fo:text-indent="-0.793cm"/>
    </style:style>
    <style:style style:name="P10" style:family="paragraph">
      <style:paragraph-properties fo:margin-left="3.175cm" fo:margin-right="0cm" text:enable-numbering="true" fo:text-indent="-0.635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.952cm" fo:margin-right="0cm" text:enable-numbering="false" fo:text-indent="-0.952cm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paragraph-properties fo:margin-left="0.952cm" fo:margin-right="0cm" fo:text-indent="-0.952cm"/>
      <style:text-properties fo:font-size="14pt" style:font-size-asian="14pt" style:font-size-complex="14pt"/>
    </style:style>
    <style:style style:name="P16" style:family="paragraph">
      <style:text-properties fo:font-size="11pt" style:font-size-asian="11pt" style:font-size-complex="11pt"/>
    </style:style>
    <style:style style:name="P17" style:family="paragraph">
      <style:paragraph-properties fo:margin-left="2.063cm" fo:margin-right="0cm" text:enable-numbering="false" fo:text-indent="-0.793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color="#000000" fo:font-size="12pt" fo:language="ru" fo:country="RU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rconaTemplate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1.905cm" svg:y="6.686cm" presentation:class="title" presentation:user-transformed="true">
          <draw:text-box>
            <text:p text:style-name="P1"><text:span text:style-name="T1">Goal Driven Performance Optimization</text:span></text:p>
          </draw:text-box>
        </draw:frame>
        <draw:frame presentation:style-name="pr2" draw:text-style-name="P4" draw:layer="layout" svg:width="8.678cm" svg:height="7.28cm" svg:x="13.335cm" svg:y="10.795cm" presentation:class="subtitle" presentation:user-transformed="true">
          <draw:text-box>
            <text:p text:style-name="P3"><text:span text:style-name="T2">OSCON</text:span></text:p>
            <text:p text:style-name="P3"><text:span text:style-name="T2">July 20-24 2009</text:span></text:p>
            <text:p text:style-name="P3"><text:span text:style-name="T2">San Jose,CA</text:span></text:p>
            <text:p text:style-name="P3"><text:span text:style-name="T2"/></text:p>
            <text:p text:style-name="P3"><text:span text:style-name="T2">Peter Zaitsev</text:span></text:p>
            <text:p text:style-name="P3"><text:span text:style-name="T2">Percona Inc</text:span></text:p>
          </draw:text-box>
        </draw:frame>
        <draw:custom-shape draw:name="Text Box 25" draw:style-name="gr1" draw:text-style-name="P5" draw:layer="layout" svg:width="5.654cm" svg:height="1.018cm" svg:x="5.644cm" svg:y="9.781cm">
          <text:p text:style-name="P1"/>
          <draw:enhanced-geometry svg:viewBox="0 0 21600 21600" draw:type="mso-spt202" draw:enhanced-path="M 0 0 L 21600 0 21600 21600 0 21600 0 0 Z N"/>
        </draw:custom-shape>
        <draw:line draw:name="Line 28" draw:style-name="gr2" draw:text-style-name="P6" draw:layer="layout" svg:x1="12.7cm" svg:y1="11.126cm" svg:x2="12.7cm" svg:y2="15.527cm">
          <text:p text:style-name="P1"/>
        </draw:line>
        <presentation:notes draw:style-name="dp2" presentation:use-date-time-name="dtd1">
          <draw:custom-shape draw:name="Rectangle 7" draw:style-name="gr3" draw:text-style-name="P5" draw:layer="layout" svg:width="8.255cm" svg:height="1.27cm" svg:x="10.791cm" svg:y="24.126cm">
            <text:p text:style-name="P7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1">
        <office:forms form:automatic-focus="false" form:apply-design-mode="false"/>
        <draw:frame presentation:style-name="pr4" draw:text-style-name="P1" draw:layer="layout" svg:width="24.205cm" svg:height="2.366cm" svg:x="0.696cm" svg:y="0.926cm" presentation:class="title">
          <draw:text-box>
            <text:p text:style-name="P1">Understanding Performance</text:p>
          </draw:text-box>
        </draw:frame>
        <draw:frame presentation:style-name="pr5" draw:text-style-name="P11" draw:layer="layout" svg:width="24.205cm" svg:height="12.323cm" svg:x="0.696cm" svg:y="4.445cm" presentation:class="outline" presentation:user-transformed="true">
          <draw:text-box>
            <text:list text:style-name="L4">
              <text:list-item>
                <text:p text:style-name="P8">Latency/Response Time</text:p>
              </text:list-item>
            </text:list>
            <text:list text:style-name="L4">
              <text:list-item>
                <text:list>
                  <text:list-item>
                    <text:p text:style-name="P9">Always Importa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an be very differ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50ms of Ajax Reques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30minutes for repor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Capacity/Throughtput</text:p>
              </text:list-item>
            </text:list>
            <text:list text:style-name="L4">
              <text:list-item>
                <text:list>
                  <text:list-item>
                    <text:p text:style-name="P9">Often important for multi-user syste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ystem can do 1000 transactions/second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" presentation:class="page"/>
          <draw:frame presentation:style-name="pr6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Throughput/Latency Relation</text:p>
          </draw:text-box>
        </draw:frame>
        <draw:frame presentation:style-name="pr8" draw:text-style-name="P11" draw:layer="layout" svg:width="24.205cm" svg:height="12.679cm" svg:x="0.696cm" svg:y="4.445cm" presentation:class="outline" presentation:user-transformed="true">
          <draw:text-box>
            <text:list text:style-name="L4">
              <text:list-item>
                <text:p text:style-name="P8">Response time tends to increase with throughput</text:p>
              </text:list-item>
            </text:list>
            <text:list text:style-name="L4">
              <text:list-item>
                <text:list>
                  <text:list-item>
                    <text:p text:style-name="P9">When system overload response time goes to infinity</text:p>
                  </text:list-item>
                </text:list>
              </text:list-item>
            </text:list>
            <text:list text:style-name="L4">
              <text:list-item>
                <text:p text:style-name="P8">Call Center analogy</text:p>
              </text:list-item>
            </text:list>
            <text:list text:style-name="L4">
              <text:list-item>
                <text:list>
                  <text:list-item>
                    <text:p text:style-name="P9">Fewer people servicing calls = better utilization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ame as throughput per pers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More people servicing calls = better response 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alls spend less time waiting in the queu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Performance Optimization Goal</text:p>
              </text:list-item>
            </text:list>
            <text:list text:style-name="L4">
              <text:list-item>
                <text:list>
                  <text:list-item>
                    <text:p text:style-name="P9">Maximizing Capacity/Throughput/Utilization while maintaining Response time within a guidelines</text:p>
                  </text:list-item>
                </text:list>
              </text:list-item>
            </text:list>
            <text:list text:style-name="L4">
              <text:list-item>
                <text:p text:style-name="P13"/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3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Response Time Metrics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Average/Medium/Response Time</text:p>
              </text:list-item>
            </text:list>
            <text:list text:style-name="L4">
              <text:list-item>
                <text:list>
                  <text:list-item>
                    <text:p text:style-name="P9">Not a good metric for adequate perform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ame as average person temperature in hospit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an be helpful for historical trending</text:p>
                  </text:list-item>
                </text:list>
              </text:list-item>
            </text:list>
            <text:list text:style-name="L4">
              <text:list-item>
                <text:p text:style-name="P8">Maximum Response Time</text:p>
              </text:list-item>
            </text:list>
            <text:list text:style-name="L4">
              <text:list-item>
                <text:list>
                  <text:list-item>
                    <text:p text:style-name="P9">Good in theory. We want No requests taking longer than 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ard to work in practice – some requests will take too long</text:p>
                  </text:list-item>
                </text:list>
              </text:list-item>
            </text:list>
            <text:list text:style-name="L4">
              <text:list-item>
                <text:p text:style-name="P8">Define Percentile response time</text:p>
              </text:list-item>
            </text:list>
            <text:list text:style-name="L4">
              <text:list-item>
                <text:list>
                  <text:list-item>
                    <text:p text:style-name="P9">95% or requests serviced within <text:s/>500m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99% or requests serviced within 1000m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4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Even Response Time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95% response time goal will allow your system to be non responsive for an hour every day</text:p>
              </text:list-item>
            </text:list>
            <text:list text:style-name="L4">
              <text:list-item>
                <text:list>
                  <text:list-item>
                    <text:p text:style-name="P9">Ie extremely bad performance when taking backup</text:p>
                  </text:list-item>
                </text:list>
              </text:list-item>
            </text:list>
            <text:list text:style-name="L4">
              <text:list-item>
                <text:p text:style-name="P8">You want to ensure there is no stalls/performance dips.</text:p>
              </text:list-item>
            </text:list>
            <text:list text:style-name="L4">
              <text:list-item>
                <text:p text:style-name="P8">If page loads slow and user presses reload and it loads quickly it is OK – there are always network glitches.</text:p>
              </text:list-item>
            </text:list>
            <text:list text:style-name="L4">
              <text:list-item>
                <text:p text:style-name="P8">Define your performance goals at short intervals. </text:p>
              </text:list-item>
            </text:list>
            <text:list text:style-name="L4">
              <text:list-item>
                <text:list>
                  <text:list-item>
                    <text:p text:style-name="P9">Goals should be met at ALL 5 minutes interval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5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Response Time and an Object</text:p>
          </draw:text-box>
        </draw:frame>
        <draw:frame presentation:style-name="pr8" draw:text-style-name="P11" draw:layer="layout" svg:width="24.205cm" svg:height="12.497cm" svg:x="0.696cm" svg:y="4.445cm" presentation:class="outline" presentation:user-transformed="true">
          <draw:text-box>
            <text:list text:style-name="L4">
              <text:list-item>
                <text:p text:style-name="P8">Not all the pages are created Equal</text:p>
              </text:list-item>
            </text:list>
            <text:list text:style-name="L4">
              <text:list-item>
                <text:p text:style-name="P8">Complexity and User Requirement Differ</text:p>
              </text:list-item>
            </text:list>
            <text:list text:style-name="L4">
              <text:list-item>
                <text:p text:style-name="P8">Ajax Pop Ups </text:p>
              </text:list-item>
            </text:list>
            <text:list text:style-name="L4">
              <text:list-item>
                <text:list>
                  <text:list-item>
                    <text:p text:style-name="P9">50ms</text:p>
                  </text:list-item>
                </text:list>
              </text:list-item>
            </text:list>
            <text:list text:style-name="L4">
              <text:list-item>
                <text:p text:style-name="P8">Profile Page Generation</text:p>
              </text:list-item>
            </text:list>
            <text:list text:style-name="L4">
              <text:list-item>
                <text:list>
                  <text:list-item>
                    <text:p text:style-name="P9">150ms</text:p>
                  </text:list-item>
                </text:list>
              </text:list-item>
            </text:list>
            <text:list text:style-name="L4">
              <text:list-item>
                <text:p text:style-name="P8">Search </text:p>
              </text:list-item>
            </text:list>
            <text:list text:style-name="L4">
              <text:list-item>
                <text:list>
                  <text:list-item>
                    <text:p text:style-name="P9">300ms</text:p>
                  </text:list-item>
                </text:list>
              </text:list-item>
            </text:list>
            <text:list text:style-name="L4">
              <text:list-item>
                <text:p text:style-name="P8">Site Usage Report</text:p>
              </text:list-item>
            </text:list>
            <text:list text:style-name="L4">
              <text:list-item>
                <text:list>
                  <text:list-item>
                    <text:p text:style-name="P9">1000m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6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Responses by Type of Client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Human Being</text:p>
              </text:list-item>
            </text:list>
            <text:list text:style-name="L4">
              <text:list-item>
                <text:list>
                  <text:list-item>
                    <text:p text:style-name="P9">Actual Human waiting and being impati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sponse Time critical </text:p>
                  </text:list-item>
                </text:list>
              </text:list-item>
            </text:list>
            <text:list text:style-name="L4">
              <text:list-item>
                <text:p text:style-name="P8">Bots</text:p>
              </text:list-item>
            </text:list>
            <text:list text:style-name="L4">
              <text:list-item>
                <text:list>
                  <text:list-item>
                    <text:p text:style-name="P9">Some systems have over 80% of bot traffi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Bot response time is less critic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Though should be good enough to be indexe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Interactive Web Services</text:p>
              </text:list-item>
            </text:list>
            <text:list text:style-name="L4">
              <text:list-item>
                <text:list>
                  <text:list-item>
                    <text:p text:style-name="P9">Can be used to generate pages on other si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ow Response time is even more critica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7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Avoid Performance Holes</text:p>
          </draw:text-box>
        </draw:frame>
        <draw:frame presentation:style-name="pr8" draw:text-style-name="P11" draw:layer="layout" svg:width="24.205cm" svg:height="12.443cm" svg:x="0.696cm" svg:y="4.445cm" presentation:class="outline" presentation:user-transformed="true">
          <draw:text-box>
            <text:list text:style-name="L4">
              <text:list-item>
                <text:p text:style-name="P8">Imagine multi-vendor online store</text:p>
              </text:list-item>
            </text:list>
            <text:list text:style-name="L4">
              <text:list-item>
                <text:p text:style-name="P8">99.9% vendors have 100 items or less</text:p>
              </text:list-item>
            </text:list>
            <text:list text:style-name="L4">
              <text:list-item>
                <text:p text:style-name="P8">5 vendors have over 1.000.000 items </text:p>
              </text:list-item>
            </text:list>
            <text:list text:style-name="L4">
              <text:list-item>
                <text:list>
                  <text:list-item>
                    <text:p text:style-name="P9">So their admin pages are slow</text:p>
                  </text:list-item>
                </text:list>
              </text:list-item>
            </text:list>
            <text:list text:style-name="L4">
              <text:list-item>
                <text:p text:style-name="P8">Because they are so few they do not affect your 99% response time.</text:p>
              </text:list-item>
            </text:list>
            <text:list text:style-name="L4">
              <text:list-item>
                <text:p text:style-name="P8">They can be extremely important for business</text:p>
              </text:list-item>
            </text:list>
            <text:list text:style-name="L4">
              <text:list-item>
                <text:list>
                  <text:list-item>
                    <text:p text:style-name="P9">Need to ensure they get adequate performance</text:p>
                  </text:list-item>
                </text:list>
              </text:list-item>
            </text:list>
            <text:list text:style-name="L4">
              <text:list-item>
                <text:p text:style-name="P8">Other choice is placing restriction</text:p>
              </text:list-item>
            </text:list>
            <text:list text:style-name="L4">
              <text:list-item>
                <text:list>
                  <text:list-item>
                    <text:p text:style-name="P9">No more than 100000 items allowed in the shop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8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What Performance to Measure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Client Side Performance</text:p>
              </text:list-item>
            </text:list>
            <text:list text:style-name="L4">
              <text:list-item>
                <text:list>
                  <text:list-item>
                    <text:p text:style-name="P9">Keynote, Gomez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Monitoring for Selected Pages</text:p>
                  </text:list-item>
                </text:list>
              </text:list-item>
            </text:list>
            <text:list text:style-name="L4">
              <text:list-item>
                <text:p text:style-name="P8">Client Side Instrumentation</text:p>
              </text:list-item>
            </text:list>
            <text:list text:style-name="L4">
              <text:list-item>
                <text:list>
                  <text:list-item>
                    <text:p text:style-name="P9"><text:a xlink:href="http://code.google.com/p/jiffy-web/">http://code.google.com/p/jiffy-web/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how user level response for all pages</text:p>
                  </text:list-item>
                </text:list>
              </text:list-item>
            </text:list>
            <text:list text:style-name="L4">
              <text:list-item>
                <text:p text:style-name="P8">Back End Instrumentation</text:p>
              </text:list-item>
            </text:list>
            <text:list text:style-name="L4">
              <text:list-item>
                <text:list>
                  <text:list-item>
                    <text:p text:style-name="P9">Understanding Response Time from Backen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9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Summary of the Goal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Define 95%, <text:s/>99% <text:s/>etc response time</text:p>
              </text:list-item>
            </text:list>
            <text:list text:style-name="L4">
              <text:list-item>
                <text:p text:style-name="P8">For each User Interaction/Class</text:p>
              </text:list-item>
            </text:list>
            <text:list text:style-name="L4">
              <text:list-item>
                <text:p text:style-name="P8">Measured/Monitored each 5 minutes</text:p>
              </text:list-item>
            </text:list>
            <text:list text:style-name="L4">
              <text:list-item>
                <text:p text:style-name="P8">From Front End and Backend observation</text:p>
              </text:list-item>
            </text:list>
            <text:list text:style-name="L4">
              <text:list-item>
                <text:p text:style-name="P8">Avoiding Performance Holes</text:p>
              </text:list-item>
            </text:list>
            <text:list text:style-name="L4">
              <text:list-item>
                <text:list>
                  <text:list-item>
                    <text:p text:style-name="P9">Some actions always/often slow for some user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0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Production Instrumentation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Many People Instrument Test System</text:p>
              </text:list-item>
            </text:list>
            <text:list text:style-name="L4">
              <text:list-item>
                <text:list>
                  <text:list-item>
                    <text:p text:style-name="P9">Option to print out Queries/Web Service Reques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Great for Debugging/Tes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Will not show a lot of performance proble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ld vs hot reques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ntention happening in produc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pecial User Cas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Run Instrumented App in Production and Store Data</text:p>
              </text:list-item>
            </text:list>
            <text:list text:style-name="L4">
              <text:list-item>
                <text:list>
                  <text:list-item>
                    <text:p text:style-name="P9">Can instrument only one of Web servers if overhead is larg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an log only 1% of user sessions if can't handle all dat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1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What to Instrument</text:p>
          </draw:text-box>
        </draw:frame>
        <draw:frame presentation:style-name="pr8" draw:text-style-name="P11" draw:layer="layout" svg:width="24.205cm" svg:height="13.272cm" svg:x="0.696cm" svg:y="4.445cm" presentation:class="outline" presentation:user-transformed="true">
          <draw:text-box>
            <text:list text:style-name="L4">
              <text:list-item>
                <text:p text:style-name="P8">Total Response Time</text:p>
              </text:list-item>
            </text:list>
            <text:list text:style-name="L4">
              <text:list-item>
                <text:p text:style-name="P8">CPU Time</text:p>
              </text:list-item>
            </text:list>
            <text:list text:style-name="L4">
              <text:list-item>
                <text:p text:style-name="P8">“Wait Time”</text:p>
              </text:list-item>
            </text:list>
            <text:list text:style-name="L4">
              <text:list-item>
                <text:list>
                  <text:list-item>
                    <text:p text:style-name="P9">Connections/Database Que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MemCach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Web Services Requ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ther Network Requests</text:p>
                  </text:list-item>
                </text:list>
              </text:list-item>
            </text:list>
            <text:list text:style-name="L4">
              <text:list-item>
                <text:p text:style-name="P8">Additional Information</text:p>
              </text:list-item>
            </text:list>
            <text:list text:style-name="L4">
              <text:list-item>
                <text:list>
                  <text:list-item>
                    <text:p text:style-name="P9">Number and Nature of different que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its/Misses for Que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ptions which can affect performanc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2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Where to Store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Plain old log files</text:p>
              </text:list-item>
            </text:list>
            <text:list text:style-name="L4">
              <text:list-item>
                <text:list>
                  <text:list-item>
                    <text:p text:style-name="P9">Or directly to the database for smaller systems</text:p>
                  </text:list-item>
                </text:list>
              </text:list-item>
            </text:list>
            <text:list text:style-name="L4">
              <text:list-item>
                <text:p text:style-name="P8">Load them to the database</text:p>
              </text:list-item>
            </text:list>
            <text:list text:style-name="L4">
              <text:list-item>
                <text:p text:style-name="P8">Or Hadoop on the larger scale</text:p>
              </text:list-item>
            </text:list>
            <text:list text:style-name="L4">
              <text:list-item>
                <text:p text:style-name="P8">Generate standard reports </text:p>
              </text:list-item>
            </text:list>
            <text:list text:style-name="L4">
              <text:list-item>
                <text:p text:style-name="P8">Provide Ad-Hoc way to do deep data analyses</text:p>
              </text:list-item>
            </text:list>
            <text:list text:style-name="L4">
              <text:list-item>
                <text:p text:style-name="P13"/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3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Sample Logging Table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Sample logging table from boardreader.com</text:p>
              </text:list-item>
            </text:list>
          </draw:text-box>
        </draw:frame>
        <draw:frame draw:style-name="gr5" draw:text-style-name="P14" draw:layer="layout" svg:width="22.225cm" svg:height="11.43cm" svg:x="1.27cm" svg:y="5.715cm">
          <draw:text-box>
            <text:p text:style-name="P1"><text:span text:style-name="T4">CREATE TABLE `performance_log_090721` (</text:span></text:p>
            <text:p text:style-name="P1"><text:span text:style-name="T4"><text:s text:c="2"/></text:span><text:span text:style-name="T4">`ip` varchar(15) NOT NULL,</text:span></text:p>
            <text:p text:style-name="P1"><text:span text:style-name="T4"><text:s text:c="2"/></text:span><text:span text:style-name="T4">`server_ip` varchar(25) NOT NULL,</text:span></text:p>
            <text:p text:style-name="P1"><text:span text:style-name="T4"><text:s text:c="2"/></text:span><text:span text:style-name="T4">`page` varchar(3000) NOT NULL,</text:span></text:p>
            <text:p text:style-name="P1"><text:span text:style-name="T4"><text:s text:c="2"/></text:span><text:span text:style-name="T4">`utime` float NOT NULL,</text:span></text:p>
            <text:p text:style-name="P1"><text:span text:style-name="T4"><text:s text:c="2"/></text:span><text:span text:style-name="T4">`stime` float NOT NULL,</text:span></text:p>
            <text:p text:style-name="P1"><text:span text:style-name="T4"><text:s text:c="2"/></text:span><text:span text:style-name="T4">`wtime` float NOT NULL,</text:span></text:p>
            <text:p text:style-name="P1"><text:span text:style-name="T4"><text:s text:c="2"/></text:span><text:span text:style-name="T4">`mysql_time` float NOT NULL,</text:span></text:p>
            <text:p text:style-name="P1"><text:span text:style-name="T4"><text:s text:c="2"/></text:span><text:span text:style-name="T4">`sphinx_time` float NOT NULL,</text:span></text:p>
            <text:p text:style-name="P1"><text:span text:style-name="T4"><text:s text:c="2"/></text:span><text:span text:style-name="T4">`mysql_count_queries` int(11) NOT NULL,</text:span></text:p>
            <text:p text:style-name="P1"><text:span text:style-name="T4"><text:s text:c="2"/></text:span><text:span text:style-name="T4">`mysql_queries` text NOT NULL,</text:span></text:p>
            <text:p text:style-name="P1"><text:span text:style-name="T4"><text:s text:c="2"/></text:span><text:span text:style-name="T4">`sphinx_count_queries` int(11) NOT NULL,</text:span></text:p>
            <text:p text:style-name="P1"><text:span text:style-name="T4"><text:s text:c="2"/></text:span><text:span text:style-name="T4">`sphinx_real_count_queries` int(11) NOT NULL,</text:span></text:p>
            <text:p text:style-name="P1"><text:span text:style-name="T4"><text:s text:c="2"/></text:span><text:span text:style-name="T4">`sphinx_queries` text NOT NULL,</text:span></text:p>
            <text:p text:style-name="P1"><text:span text:style-name="T4"><text:s text:c="2"/></text:span><text:span text:style-name="T4">`logged` timestamp NOT NULL default CURRENT_TIMESTAMP on update CURRENT_TIMESTAMP,</text:span></text:p>
            <text:p text:style-name="P1"><text:span text:style-name="T4"><text:s text:c="2"/></text:span><text:span text:style-name="T4">`user_agent` varchar(255) NOT NULL,</text:span></text:p>
            <text:p text:style-name="P1"><text:span text:style-name="T4"><text:s text:c="2"/></text:span><text:span text:style-name="T4">`referer` varchar(255) NOT NULL,</text:span></text:p>
            <text:p text:style-name="P1"><text:span text:style-name="T4"><text:s text:c="2"/></text:span><text:span text:style-name="T4">`bot` enum('','google','yahoo','msn','lycos','other') NOT NULL,</text:span></text:p>
            <text:p text:style-name="P1"><text:span text:style-name="T4"><text:s text:c="2"/></text:span><text:span text:style-name="T4">`js_cookie` tinyint(1) unsigned NOT NULL default '0',</text:span></text:p>
            <text:p text:style-name="P1"><text:span text:style-name="T4"><text:s text:c="2"/></text:span><text:span text:style-name="T4">`page_type` enum('','search','ajax','forumprofile','siteprofile','threadprofile','topicprofile','domainprofile','other') NOT NULL,</text:span></text:p>
            <text:p text:style-name="P1"><text:span text:style-name="T4"><text:s text:c="2"/></text:span><text:span text:style-name="T4">`id` char(32) NOT NULL default ''</text:span></text:p>
            <text:p text:style-name="P1"><text:span text:style-name="T4">) ENGINE=MyISAM DEFAULT CHARSET=latin1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14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Sample Table Row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The result may look like this.</text:p>
              </text:list-item>
            </text:list>
          </draw:text-box>
        </draw:frame>
        <draw:frame draw:style-name="gr6" draw:text-style-name="P14" draw:layer="layout" svg:width="22.86cm" svg:height="10.767cm" svg:x="0.635cm" svg:y="5.77cm">
          <draw:text-box>
            <text:p text:style-name="P1"><text:span text:style-name="T4">*************************** 5. row ***************************</text:span></text:p>
            <text:p text:style-name="P1"><text:span text:style-name="T4"><text:s text:c="23"/></text:span><text:span text:style-name="T4">ip: 91.148.82.211</text:span></text:p>
            <text:p text:style-name="P1"><text:span text:style-name="T4"><text:s text:c="16"/></text:span><text:span text:style-name="T4">server_ip: web08.boardreader.com</text:span></text:p>
            <text:p text:style-name="P1"><text:span text:style-name="T4"><text:s text:c="21"/></text:span><text:span text:style-name="T4">page: boardreader.com/s/nba29k.html?f=47977&amp;extended_search=1</text:span></text:p>
            <text:p text:style-name="P1"><text:span text:style-name="T4"><text:s text:c="20"/></text:span><text:span text:style-name="T4">utime: 0.129981</text:span></text:p>
            <text:p text:style-name="P1"><text:span text:style-name="T4"><text:s text:c="20"/></text:span><text:span text:style-name="T4">wtime: 0.242401</text:span></text:p>
            <text:p text:style-name="P1"><text:span text:style-name="T4"><text:s text:c="15"/></text:span><text:span text:style-name="T4">mysql_time: 0.004417</text:span></text:p>
            <text:p text:style-name="P1"><text:span text:style-name="T4"><text:s text:c="14"/></text:span><text:span text:style-name="T4">sphinx_time: 0.083193</text:span></text:p>
            <text:p text:style-name="P1"><text:span text:style-name="T4"><text:s text:c="6"/></text:span><text:span text:style-name="T4">sphinx_results_time: 0.078</text:span></text:p>
            <text:p text:style-name="P1"><text:span text:style-name="T4"><text:s text:c="6"/></text:span><text:span text:style-name="T4">mysql_count_queries: 15</text:span></text:p>
            <text:p text:style-name="P1"><text:span text:style-name="T4"><text:s text:c="12"/></text:span><text:span text:style-name="T4">mysql_queries:</text:span></text:p>
            <text:p text:style-name="P1"><text:span text:style-name="T4"><text:s text:c="5"/></text:span><text:span text:style-name="T4">sphinx_count_queries: 3</text:span></text:p>
            <text:p text:style-name="P1"><text:span text:style-name="T4">sphinx_real_count_queries: 3</text:span></text:p>
            <text:p text:style-name="P1"><text:span text:style-name="T4"><text:s text:c="11"/></text:span><text:span text:style-name="T4">sphinx_queries:</text:span></text:p>
            <text:p text:style-name="P1"><text:span text:style-name="T4"><text:s text:c="20"/></text:span><text:span text:style-name="T4">stime: 0.008998</text:span></text:p>
            <text:p text:style-name="P1"><text:span text:style-name="T4"><text:s text:c="19"/></text:span><text:span text:style-name="T4">logged: 2009-07-20 20:55:48</text:span></text:p>
            <text:p text:style-name="P1"><text:span text:style-name="T4"><text:s text:c="15"/></text:span><text:span text:style-name="T4">user_agent: Mozilla/4.0 (compatible; MSIE 7.0; Windows NT 5.1; GTB6; .NET CLR 2.0.50727; InfoPath.2)</text:span></text:p>
            <text:p text:style-name="P1"><text:span text:style-name="T4"><text:s text:c="18"/></text:span><text:span text:style-name="T4">referer: http://boardreader.com/fp/FileForums_14910/PC_Games_CD_2_DVD_Conversion_47977.html</text:span></text:p>
            <text:p text:style-name="P1"><text:span text:style-name="T4"><text:s text:c="22"/></text:span><text:span text:style-name="T4">bot:</text:span></text:p>
            <text:p text:style-name="P1"><text:span text:style-name="T4"><text:s text:c="16"/></text:span><text:span text:style-name="T4">js_cookie: 1</text:span></text:p>
            <text:p text:style-name="P1"><text:span text:style-name="T4"><text:s text:c="16"/></text:span><text:span text:style-name="T4">page_type: search</text:span></text:p>
            <text:p text:style-name="P1"><text:span text:style-name="T4"><text:s text:c="23"/></text:span><text:span text:style-name="T4">id: 5ab03bc440ffa0c62610a62db988cb81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15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Search Response Time</text:p>
          </draw:text-box>
        </draw:frame>
        <draw:frame presentation:style-name="pr8" draw:text-style-name="P11" draw:layer="layout" svg:width="24.205cm" svg:height="12.323cm" svg:x="0.635cm" svg:y="3.81cm" presentation:class="outline" presentation:user-transformed="true">
          <draw:text-box>
            <text:list text:style-name="L4">
              <text:list-item>
                <text:p text:style-name="P8">Average Distribution</text:p>
              </text:list-item>
            </text:list>
            <text:list text:style-name="L4">
              <text:list-item>
                <text:p text:style-name="P8">About 6% is time unaccounted for</text:p>
              </text:list-item>
            </text:list>
            <text:list text:style-name="L4">
              <text:list-item>
                <text:p text:style-name="P13"/>
              </text:list-item>
            </text:list>
          </draw:text-box>
        </draw:frame>
        <draw:frame presentation:style-name="pr10" draw:text-style-name="P15" draw:layer="layout" svg:width="22.799cm" svg:height="8.89cm" svg:x="0.696cm" svg:y="7.62cm" presentation:class="outline" presentation:user-transformed="true">
          <draw:text-box>
            <text:list text:style-name="L4">
              <text:list-item>
                <text:p text:style-name="P8"><text:span text:style-name="T5">select avg(wtime) r, avg(stime+utime)/avg(wtime) cpup ,avg(mysql_time)/avg(wtime) mp, avg(sphinx_time)/avg(wtime) sp, avg(wtime-stime-utime-sphinx_time-mysql_time)/avg(wtime) rst <text:s/>from performance_log_090721 where page_type='search' \G</text:span></text:p>
              </text:list-item>
            </text:list>
            <text:list text:style-name="L4">
              <text:list-item>
                <text:p text:style-name="P8"><text:span text:style-name="T5">*************************** 1. row ***************************</text:span></text:p>
              </text:list-item>
            </text:list>
            <text:list text:style-name="L4">
              <text:list-item>
                <text:p text:style-name="P8"><text:span text:style-name="T5"><text:s text:c="3"/></text:span><text:span text:style-name="T5">r: 1.2175869055517</text:span></text:p>
              </text:list-item>
            </text:list>
            <text:list text:style-name="L4">
              <text:list-item>
                <text:p text:style-name="P8"><text:span text:style-name="T5">cpup: 0.16983144536072</text:span></text:p>
              </text:list-item>
            </text:list>
            <text:list text:style-name="L4">
              <text:list-item>
                <text:p text:style-name="P8"><text:span text:style-name="T5"><text:s text:c="2"/></text:span><text:span text:style-name="T5">mp: 0.1544487152423</text:span></text:p>
              </text:list-item>
            </text:list>
            <text:list text:style-name="L4">
              <text:list-item>
                <text:p text:style-name="P8"><text:span text:style-name="T5"><text:s text:c="2"/></text:span><text:span text:style-name="T5">sp: 0.61537297006254</text:span></text:p>
              </text:list-item>
            </text:list>
            <text:list text:style-name="L4">
              <text:list-item>
                <text:p text:style-name="P8"><text:span text:style-name="T5"><text:s/></text:span><text:span text:style-name="T5">rst: 0.060346869334443</text:span></text:p>
              </text:list-item>
            </text:list>
            <text:list text:style-name="L4">
              <text:list-item>
                <text:p text:style-name="P8"><text:span text:style-name="T5">1 row in set (4.16 sec)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16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See Hourly Trend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Not All hours are created Equal</text:p>
              </text:list-item>
            </text:list>
            <text:list text:style-name="L4">
              <text:list-item>
                <text:p text:style-name="P13"/>
              </text:list-item>
            </text:list>
          </draw:text-box>
        </draw:frame>
        <draw:frame draw:style-name="gr7" draw:text-style-name="P16" draw:layer="layout" svg:width="23.431cm" svg:height="14.171cm" svg:x="0.064cm" svg:y="5.482cm">
          <draw:text-box>
            <text:p text:style-name="P1"><text:span text:style-name="T6">mysql&gt; select date_format(logged,"%H") h ,round(avg(wtime),3) r, round(avg(stime+utime)/avg(wtime),2) cpup ,round(avg(mysql_time)/avg(wtime),2) mp, round(avg(sphinx_time)/avg(wtime),2) sp, round(avg(wtime-stime-utime-sphinx_time-mysql_time)/avg(wtime),2) rst <text:s/>from performance_log_090721 where page_type='search' group by 1;</text:span></text:p>
            <text:p text:style-name="P1"><text:span text:style-name="T6">+------+-------+------+------+------+------+</text:span></text:p>
            <text:p text:style-name="P1"><text:span text:style-name="T6">| h <text:s text:c="3"/>| r <text:s text:c="4"/>| cpup | mp <text:s text:c="2"/>| sp <text:s text:c="2"/>| rst <text:s/>|</text:span></text:p>
            <text:p text:style-name="P1"><text:span text:style-name="T6">+------+-------+------+------+------+------+</text:span></text:p>
            <text:p text:style-name="P1"><text:span text:style-name="T6">| 00 <text:s text:c="2"/>| 1.816 | 0.11 | 0.14 | 0.70 | 0.05 |</text:span></text:p>
            <text:p text:style-name="P1"><text:span text:style-name="T6">| 01 <text:s text:c="2"/>| 1.480 | 0.17 | 0.18 | 0.59 | 0.06 |</text:span></text:p>
            <text:p text:style-name="P1"><text:span text:style-name="T6">| 02 <text:s text:c="2"/>| 1.394 | 0.16 | 0.22 | 0.53 | 0.09 |</text:span></text:p>
            <text:p text:style-name="P1"><text:span text:style-name="T6">....</text:span></text:p>
            <text:p text:style-name="P1"><text:span text:style-name="T6">| 08 <text:s text:c="2"/>| 1.384 | 0.13 | 0.09 | 0.74 | 0.04 |</text:span></text:p>
            <text:p text:style-name="P1"><text:span text:style-name="T6">| 09 <text:s text:c="2"/>| 1.315 | 0.17 | 0.11 | 0.67 | 0.04 |</text:span></text:p>
            <text:p text:style-name="P1"><text:span text:style-name="T6">| 10 <text:s text:c="2"/>| 0.950 | 0.20 | 0.15 | 0.60 | 0.05 |</text:span></text:p>
            <text:p text:style-name="P1"><text:span text:style-name="T6">| 11 <text:s text:c="2"/>| 0.874 | 0.21 | 0.16 | 0.57 | 0.06 |</text:span></text:p>
            <text:p text:style-name="P1"><text:span text:style-name="T6">| 12 <text:s text:c="2"/>| 1.139 | 0.17 | 0.13 | 0.65 | 0.05 |</text:span></text:p>
            <text:p text:style-name="P1"><text:span text:style-name="T6">| 13 <text:s text:c="2"/>| 1.191 | 0.16 | 0.14 | 0.65 | 0.05 |</text:span></text:p>
            <text:p text:style-name="P1"><text:span text:style-name="T6">| 14 <text:s text:c="2"/>| 1.349 | 0.16 | 0.19 | 0.58 | 0.06 |</text:span></text:p>
            <text:p text:style-name="P1"><text:span text:style-name="T6">| 15 <text:s text:c="2"/>| 1.076 | 0.20 | 0.21 | 0.53 | 0.06 |</text:span></text:p>
            <text:p text:style-name="P1"><text:span text:style-name="T6">| 16 <text:s text:c="2"/>| 1.526 | 0.14 | 0.14 | 0.58 | 0.13 |</text:span></text:p>
            <text:p text:style-name="P1"><text:span text:style-name="T6">| 17 <text:s text:c="2"/>| 0.853 | 0.24 | 0.19 | 0.50 | 0.07 |</text:span></text:p>
            <text:p text:style-name="P1"><text:span text:style-name="T6">| 18 <text:s text:c="2"/>| 0.978 | 0.25 | 0.23 | 0.43 | 0.09 |</text:span></text:p>
            <text:p text:style-name="P1"><text:span text:style-name="T6">| 19 <text:s text:c="2"/>| 0.924 | 0.23 | 0.17 | 0.54 | 0.06 |</text:span></text:p>
            <text:p text:style-name="P1"><text:span text:style-name="T6">| 20 <text:s text:c="2"/>| 1.310 | 0.18 | 0.26 | 0.47 | 0.09 |</text:span></text:p>
            <text:p text:style-name="P1"><text:span text:style-name="T6">| 21 <text:s text:c="2"/>| 1.211 | 0.17 | 0.24 | 0.51 | 0.08 |</text:span></text:p>
            <text:p text:style-name="P1"><text:span text:style-name="T6">| 22 <text:s text:c="2"/>| 1.538 | 0.14 | 0.19 | 0.59 | 0.08 |</text:span></text:p>
            <text:p text:style-name="P1"><text:span text:style-name="T6">| 23 <text:s text:c="2"/>| 1.450 | 0.15 | 0.18 | 0.60 | 0.06 |</text:span></text:p>
            <text:p text:style-name="P1"><text:span text:style-name="T6">+------+-------+------+------+------+------+</text:span></text:p>
            <text:p text:style-name="P1"><text:span text:style-name="T6">24 rows in set (4.33 sec)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17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Apply The Goal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We want search to be faster than 1 sec</text:p>
              </text:list-item>
            </text:list>
            <text:list text:style-name="L4">
              <text:list-item>
                <text:list>
                  <text:list-item>
                    <text:p text:style-name="P9">Analyze pages which are slower than that</text:p>
                  </text:list-item>
                </text:list>
              </text:list-item>
            </text:list>
            <text:list text:style-name="L4">
              <text:list-item>
                <text:p text:style-name="P8">Focus on optimizing the largest response time contributor</text:p>
              </text:list-item>
            </text:list>
            <text:list text:style-name="L4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</draw:text-box>
        </draw:frame>
        <draw:frame draw:style-name="gr8" draw:layer="layout" svg:width="24.725cm" svg:height="8.116cm" svg:x="0.635cm" svg:y="9.525cm">
          <draw:text-box>
            <text:p text:style-name="P1">mysql&gt; select round(avg(wtime),3) r, round(avg(stime+utime)/avg(wtime),2) cpup ,round(avg(mysql_time)/avg(wtime),2) mp, round(avg(sphinx_time)/avg(wtime),2) sp, round(avg(wtime-stime-utime-sphinx_time-mysql_time)/avg(wtime),2) rst <text:s/>from performance_log_090721 where date_format(logged,"%H")=0 and page_type='search' and wtime&gt;1;</text:p>
            <text:p text:style-name="P1">+-------+------+------+------+------+</text:p>
            <text:p text:style-name="P1">| r <text:s text:c="4"/>| cpup | mp <text:s text:c="2"/>| sp <text:s text:c="2"/>| rst <text:s/>|</text:p>
            <text:p text:style-name="P1">+-------+------+------+------+------+</text:p>
            <text:p text:style-name="P1">| 2.571 | 0.09 | 0.14 | 0.72 | 0.05 |</text:p>
            <text:p text:style-name="P1">+-------+------+------+------+------+</text:p>
            <text:p text:style-name="P1">1 row in set (4.37 sec)</text:p>
          </draw:text-box>
        </draw:frame>
        <presentation:notes draw:style-name="dp4">
          <draw:page-thumbnail draw:style-name="gr4" draw:layer="layout" svg:width="12.7cm" svg:height="9.526cm" svg:x="3.175cm" svg:y="1.904cm" draw:page-number="18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2T1">
        <draw:frame presentation:style-name="pr11" draw:text-style-name="P1" draw:layer="layout" svg:width="24.205cm" svg:height="10.16cm" svg:x="0.696cm" svg:y="-2.971cm" presentation:class="title" presentation:user-transformed="true">
          <draw:text-box>
            <text:p text:style-name="P1">Find Pages worth attention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Focus on popular pages outside desired response time</text:p>
              </text:list-item>
            </text:list>
          </draw:text-box>
        </draw:frame>
        <draw:frame draw:style-name="gr9" draw:text-style-name="P14" draw:layer="layout" svg:width="25.83cm" svg:height="8.796cm" svg:x="0.635cm" svg:y="7.714cm">
          <draw:text-box>
            <text:p text:style-name="P1"><text:span text:style-name="T4">mysql&gt; select count(*) cnt, avg(wtime) wt , avg(sphinx_time) sp , avg(mysql_time) my,page from performance_log_090721 where page_type='search' and wtime&gt;1 group by page <text:s/>order by cnt desc limit 2,1 \G</text:span></text:p>
            <text:p text:style-name="P1"><text:span text:style-name="T4">*************************** 1. row ***************************</text:span></text:p>
            <text:p text:style-name="P1"><text:span text:style-name="T4"><text:s/></text:span><text:span text:style-name="T4">cnt: 189</text:span></text:p>
            <text:p text:style-name="P1"><text:span text:style-name="T4"><text:s text:c="2"/></text:span><text:span text:style-name="T4">wt: 1.7529319978896</text:span></text:p>
            <text:p text:style-name="P1"><text:span text:style-name="T4"><text:s text:c="2"/></text:span><text:span text:style-name="T4">sp: 1.2289490875685</text:span></text:p>
            <text:p text:style-name="P1"><text:span text:style-name="T4"><text:s text:c="2"/></text:span><text:span text:style-name="T4">my: 0.060628327807145</text:span></text:p>
            <text:p text:style-name="P1"><text:span text:style-name="T4">page: boardreader.com/s/%D8%A7%D9%81%D9%84%D8%A7%D9%85%20%D8%B3%D9%83%D8%B3%2089.html?f=393284</text:span></text:p>
            <text:p text:style-name="P1"><text:span text:style-name="T4">1 row in set (4.65 sec)</text:span></text:p>
          </draw:text-box>
        </draw:frame>
        <presentation:notes draw:style-name="dp4">
          <draw:page-thumbnail draw:style-name="gr4" draw:layer="layout" svg:width="12.7cm" svg:height="9.526cm" svg:x="3.175cm" svg:y="1.904cm" draw:page-number="19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The Next Step</text:p>
          </draw:text-box>
        </draw:frame>
        <draw:frame presentation:style-name="pr8" draw:text-style-name="P11" draw:layer="layout" svg:width="24.205cm" svg:height="12.323cm" svg:x="0.696cm" svg:y="4.445cm" presentation:class="outline" presentation:user-transformed="true">
          <draw:text-box>
            <text:list text:style-name="L4">
              <text:list-item>
                <text:p text:style-name="P8">Analyze which Sphinx Queries are slow</text:p>
              </text:list-item>
            </text:list>
            <text:list text:style-name="L4">
              <text:list-item>
                <text:list>
                  <text:list-item>
                    <text:p text:style-name="P9">There are multiple queries per page</text:p>
                  </text:list-item>
                </text:list>
              </text:list-item>
            </text:list>
            <text:list text:style-name="L4">
              <text:list-item>
                <text:p text:style-name="P8">Use request_id <text:s/>to “connect” to the data in its logs</text:p>
              </text:list-item>
            </text:list>
            <text:list text:style-name="L4">
              <text:list-item>
                <text:list>
                  <text:list-item>
                    <text:p text:style-name="P9">You need to understand why those exact queries are slo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[Fri Jul 24 04:03:26.466 2009] 0.011 sec [ext2/5/rel 30 (0,1000) @published] [linksfull_node1,linksinc_node1] [ios=2 kb=8.9 ioms=7.2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We can see the request took 11ms and out of that we had 2 ios which took 7ms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Sphinx Support passing request_id via API</text:p>
              </text:list-item>
            </text:list>
            <text:list text:style-name="L4">
              <text:list-item>
                <text:list>
                  <text:list-item>
                    <text:p text:style-name="P9">In MySQL can just add comment to the quer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0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Start from what is most important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Optimize Most important User Interactions first</text:p>
              </text:list-item>
            </text:list>
            <text:list text:style-name="L4">
              <text:list-item>
                <text:p text:style-name="P8">Pick What case to focus in</text:p>
              </text:list-item>
            </text:list>
            <text:list text:style-name="L4">
              <text:list-item>
                <text:list>
                  <text:list-item>
                    <text:p text:style-name="P9">Queries which do not meet response 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But not Worse Case Scenari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There are always going to be outliers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Do not analyze just queries above response time threshold</text:p>
              </text:list-item>
            </text:list>
            <text:list text:style-name="L4">
              <text:list-item>
                <text:list>
                  <text:list-item>
                    <text:p text:style-name="P9">It is much easier to reach 95% of 1 second if <text:s/>50% of the queries are below 500ms.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1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Benefits of Such Approach</text:p>
          </draw:text-box>
        </draw:frame>
        <draw:frame presentation:style-name="pr8" draw:text-style-name="P11" draw:layer="layout" svg:width="24.205cm" svg:height="12.831cm" svg:x="0.696cm" svg:y="4.445cm" presentation:class="outline" presentation:user-transformed="true">
          <draw:text-box>
            <text:list text:style-name="L4">
              <text:list-item>
                <text:p text:style-name="P8">Direct connection to the business goals</text:p>
              </text:list-item>
            </text:list>
            <text:list text:style-name="L4">
              <text:list-item>
                <text:p text:style-name="P8">High Priority problems targeted first</text:p>
              </text:list-item>
            </text:list>
            <text:list text:style-name="L4">
              <text:list-item>
                <text:p text:style-name="P8">Focus on real stuff</text:p>
              </text:list-item>
            </text:list>
            <text:list text:style-name="L4">
              <text:list-item>
                <text:list>
                  <text:list-item>
                    <text:p text:style-name="P9">No guess work like “is my buffer pool hit ratio bad?” or “am I doing too much full table scans ?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f these there the issues you will find and fix them anyway.</text:p>
                  </text:list-item>
                </text:list>
              </text:list-item>
            </text:list>
            <text:list text:style-name="L4">
              <text:list-item>
                <text:p text:style-name="P8">Understandable and predictable result</text:p>
              </text:list-item>
            </text:list>
            <text:list text:style-name="L4">
              <text:list-item>
                <text:list>
                  <text:list-item>
                    <text:p text:style-name="P9">If MySQL contributes 15% to the response time I can't possibly double performance focusing on MySQL optimization.</text:p>
                  </text:list-item>
                </text:list>
              </text:list-item>
            </text:list>
            <text:list text:style-name="L4">
              <text:list-item>
                <text:p text:style-name="P13"/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2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2T1">
        <draw:frame presentation:style-name="pr7" draw:text-style-name="P1" draw:layer="layout" svg:width="24.205cm" svg:height="2.115cm" svg:x="0.696cm" svg:y="1.051cm" presentation:class="title">
          <draw:text-box>
            <text:p text:style-name="P1">Questions ?</text:p>
          </draw:text-box>
        </draw:frame>
        <draw:frame presentation:style-name="pr8" draw:text-style-name="P11" draw:layer="layout" svg:width="24.205cm" svg:height="12.323cm" svg:x="0.696cm" svg:y="4.445cm" presentation:class="outline">
          <draw:text-box>
            <text:list text:style-name="L4">
              <text:list-item>
                <text:p text:style-name="P8">Thanks For coming !</text:p>
              </text:list-item>
            </text:list>
            <text:list text:style-name="L4">
              <text:list-item>
                <text:p text:style-name="P8"><text:a xlink:href="http://www.percona.com/">http://www.percona.com</text:a></text:p>
              </text:list-item>
            </text:list>
            <text:list text:style-name="L4">
              <text:list-item>
                <text:list>
                  <text:list-item>
                    <text:p text:style-name="P9">We do Performance/HA/Scalability Consulting and Support</text:p>
                  </text:list-item>
                </text:list>
              </text:list-item>
            </text:list>
            <text:list text:style-name="L4">
              <text:list-item>
                <text:p text:style-name="P8"><text:a xlink:href="mailto:pz@percona.com">pz@percona.com</text:a></text:p>
              </text:list-item>
            </text:list>
            <text:list text:style-name="L4">
              <text:list-item>
                <text:p text:style-name="P13"/>
              </text:list-item>
            </text:list>
          </draw:text-box>
        </draw:frame>
        <presentation:notes draw:style-name="dp4">
          <draw:page-thumbnail draw:style-name="gr4" draw:layer="layout" svg:width="12.7cm" svg:height="9.526cm" svg:x="3.175cm" svg:y="1.904cm" draw:page-number="23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0000000300087A3C4A.jpg" xlink:type="simple" xlink:show="embed" xlink:actuate="onLoad"/>
    <draw:fill-image draw:name="Bitmape_20_2" draw:display-name="Bitmape 2" xlink:href="Pictures/1000000000000400000003008F1C25B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conaTemplate-title" style:family="presentation">
      <style:graphic-properties draw:stroke="none" draw:fill="none" draw:textarea-vertical-align="middle">
        <text:list-style style:name="PerconaTemplate-title">
          <text:list-level-style-bullet text:level="1" text:bullet-char="•">
            <style:text-properties fo:font-family="Arial" style:font-family-generic="swiss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conaTemplate-subtitle" style:family="presentation">
      <style:graphic-properties draw:stroke="none" draw:fill="none" draw:textarea-vertical-align="middle">
        <text:list-style style:name="PerconaTemplate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cona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conaTemplate-backgroundobjects" style:family="presentation">
      <style:graphic-properties draw:shadow="hidden" draw:shadow-offset-x="0.3cm" draw:shadow-offset-y="0.3cm" draw:shadow-color="#808080">
        <text:list-style style:name="PerconaTemplate-backgroundobjects">
          <text:list-level-style-bullet text:level="1" text:bullet-char="•">
            <style:text-properties fo:font-family="Arial" style:font-family-generic="swiss" style:font-pitch="variable" fo:color="#20006e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0006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0006e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0006e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erconaTemplate-notes" style:family="presentation">
      <style:graphic-properties draw:stroke="none" draw:fill="none">
        <text:list-style style:name="PerconaTemplat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conaTemplate-outline1" style:family="presentation">
      <style:graphic-properties draw:stroke="none" draw:fill="none">
        <text:list-style style:name="Percona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conaTemplate-outline2" style:family="presentation" style:parent-style-name="PerconaTemplate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erconaTemplate-outline3" style:family="presentation" style:parent-style-name="PerconaTemplate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conaTemplate-outline4" style:family="presentation" style:parent-style-name="PerconaTemplate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conaTemplate-outline5" style:family="presentation" style:parent-style-name="PerconaTemplate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conaTemplate-outline6" style:family="presentation" style:parent-style-name="PerconaTemplate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conaTemplate-outline7" style:family="presentation" style:parent-style-name="PerconaTemplate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conaTemplate-outline8" style:family="presentation" style:parent-style-name="PerconaTemplate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conaTemplate-outline9" style:family="presentation" style:parent-style-name="PerconaTemplate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20006e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0006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0006e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0006e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0006e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e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erconaTemplate-outline1">
      <style:graphic-properties draw:fill-color="#ffffff" draw:auto-grow-height="false" fo:min-height="12.573cm"/>
    </style:style>
    <style:style style:name="pr2" style:family="presentation" style:parent-style-name="PerconaTemplat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3" style:family="presentation" style:parent-style-name="PerconaTemplate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4" style:family="presentation" style:parent-style-name="PerconaTemplate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1-outline1" style:list-style-name="L14">
      <style:graphic-properties draw:stroke="none" draw:fill="none" draw:fill-color="#ffffff" draw:textarea-horizontal-align="justify" draw:textarea-vertical-align="top" draw:auto-grow-height="false" draw:auto-grow-width="false" fo:min-height="12.574cm" fo:min-width="0cm" fo:padding-top="0.13cm" fo:padding-bottom="0.13cm" fo:padding-left="0.25cm" fo:padding-right="0.25cm" fo:wrap-option="wrap" draw:shadow="hidden"/>
    </style:style>
    <style:style style:name="pr6" style:family="presentation" style:parent-style-name="Title1-backgroundobjects" style:list-style-name="L12">
      <style:graphic-properties draw:stroke="none" draw:fill="none" draw:fill-color="#ffffff" draw:textarea-horizontal-align="justify" draw:textarea-vertical-align="top" draw:auto-grow-height="false" draw:auto-grow-width="false" fo:min-height="0.946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1-backgroundobjects" style:list-style-name="L12">
      <style:graphic-properties draw:stroke="none" draw:fill="solid" draw:fill-color="#dddddd" draw:textarea-horizontal-align="justify" draw:textarea-vertical-align="top" draw:auto-grow-height="false" draw:auto-grow-width="false" fo:min-height="1.864cm" fo:min-width="0cm" fo:padding-top="0.13cm" fo:padding-bottom="0.13cm" fo:padding-left="0.25cm" fo:padding-right="0.25cm" fo:wrap-option="wrap" draw:shadow="hidden"/>
    </style:style>
    <style:style style:name="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ru" fo:country="RU" style:font-size-asian="12pt" style:font-size-complex="12pt"/>
    </style:style>
    <style:style style:name="T3" style:family="text">
      <style:text-properties fo:color="#808080"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20006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0006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0006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0006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0006e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0006e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0006e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0006e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0006e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0006e" fo:font-size="100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PerconaTemplate" style:page-layout-name="PM1" draw:style-name="dp1">
      <draw:frame presentation:style-name="PerconaTemplate-title" draw:layer="backgroundobjects" svg:width="22.86cm" svg:height="3.176cm" svg:x="1.499cm" svg:y="9.749cm" presentation:class="title" presentation:placeholder="true">
        <draw:text-box/>
      </draw:frame>
      <draw:custom-shape draw:name="Text Box 7" draw:style-name="gr3" draw:text-style-name="P3" draw:layer="backgroundobjects" svg:width="8.26cm" svg:height="1.018cm" svg:x="4.242cm" svg:y="13.181cm">
        <text:p/>
        <draw:enhanced-geometry svg:viewBox="0 0 21600 21600" draw:type="mso-spt202" draw:enhanced-path="M 0 0 L 21600 0 21600 21600 0 21600 0 0 Z N"/>
      </draw:custom-shape>
      <draw:custom-shape draw:name="Text Box 8" draw:style-name="gr4" draw:text-style-name="P3" draw:layer="backgroundobjects" svg:width="0.512cm" svg:height="1.019cm" svg:x="5.3cm" svg:y="13.326cm">
        <text:p/>
        <draw:enhanced-geometry svg:viewBox="0 0 21600 21600" draw:type="mso-spt202" draw:enhanced-path="M 0 0 L 21600 0 21600 21600 0 21600 0 0 Z N"/>
      </draw:custom-shape>
      <draw:frame presentation:style-name="pr1" draw:text-style-name="P5" draw:layer="backgroundobjects" svg:width="22.859cm" svg:height="12.572cm" svg:x="1.27cm" svg:y="4.45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4">Ninth Outline Level</text:p>
            </text:list-item>
          </text:list>
        </draw:text-box>
      </draw:frame>
      <presentation:notes style:page-layout-name="PM0">
        <draw:rect draw:style-name="gr5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7cm" svg:x="-0.001cm" svg:y="0cm" presentation:class="header">
          <draw:text-box>
            <text:p/>
          </draw:text-box>
        </draw:frame>
        <draw:frame presentation:style-name="pr2" draw:text-style-name="P7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PerconaTemplate-title" draw:layer="backgroundobjects" svg:width="12.7cm" svg:height="9.526cm" svg:x="3.175cm" svg:y="1.904cm" presentation:class="page"/>
        <draw:frame presentation:style-name="PerconaTemplate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" draw:text-style-name="P8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4.205cm" svg:height="2.365cm" svg:x="0.696cm" svg:y="0.926cm" presentation:class="title" presentation:placeholder="true">
        <draw:text-box/>
      </draw:frame>
      <draw:frame presentation:style-name="pr5" draw:text-style-name="P9" draw:layer="backgroundobjects" svg:width="24.205cm" svg:height="12.573cm" svg:x="0.696cm" svg:y="4.44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4">Ninth Outline Level</text:p>
            </text:list-item>
          </text:list>
        </draw:text-box>
      </draw:frame>
      <draw:frame presentation:style-name="pr6" draw:text-style-name="P10" draw:layer="backgroundobjects" svg:width="18.605cm" svg:height="0.945cm" svg:x="0.497cm" svg:y="17.727cm" presentation:class="footer">
        <draw:text-box>
          <text:p text:style-name="P10"><text:span text:style-name="T3">Goal Driven Performance Optimization</text:span></text:p>
        </draw:text-box>
      </draw:frame>
      <draw:frame presentation:style-name="pr7" draw:text-style-name="P11" draw:layer="backgroundobjects" svg:width="1.601cm" svg:height="1.863cm" svg:x="23.3cm" svg:y="0.525cm" presentation:class="page-number">
        <draw:text-box>
          <text:p text:style-name="P11"><text:span text:style-name="T3">-</text:span><text:span text:style-name="T3"><text:page-number>1</text:page-number></text:span><text:span text:style-name="T3">-</text:span></text:p>
        </draw:text-box>
      </draw:frame>
      <presentation:notes style:page-layout-name="PM0">
        <draw:rect draw:style-name="gr5" draw:text-style-name="P6" draw:layer="backgroundobjects" svg:width="19.05cm" svg:height="25.4cm" svg:x="0cm" svg:y="0cm">
          <text:p/>
        </draw:rect>
        <draw:frame presentation:style-name="pr8" draw:text-style-name="P7" draw:layer="backgroundobjects" svg:width="8.255cm" svg:height="1.277cm" svg:x="-0.001cm" svg:y="0cm" presentation:class="header">
          <draw:text-box>
            <text:p/>
          </draw:text-box>
        </draw:frame>
        <draw:frame presentation:style-name="pr8" draw:text-style-name="P7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0" draw:text-style-name="P8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Slide 1</dc:title>
    <meta:initial-creator>Peter Zaitsev</meta:initial-creator>
    <meta:creation-date>2008-05-07T18:29:44</meta:creation-date>
    <dc:creator>Peter Zaitsev</dc:creator>
    <dc:date>2009-07-24T14:57:44</dc:date>
    <dc:language>en-US</dc:language>
    <meta:editing-cycles>20</meta:editing-cycles>
    <meta:editing-duration>P3DT10H50M14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